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LatoRegular" svg:font-family="LatoRegular, Arial, sans-serif"/>
    <style:font-face style:name="Mangal1" svg:font-family="Mangal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Arial1" fo:font-size="9.75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ОФЕРТА</text:h>
      <text:p text:style-name="Text_20_body"><text:span text:style-name="T1">Сайт носит информационный характер и не является публичной </text:span><text:span text:style-name="T2">офертой</text:span><text:span text:style-name="T1">, определяемой положениями Статьи 437(2) Гражданского Кодекса РФ.</text:span> </text:p>
      <text:p text:style-name="Text_20_body"/>
      <text:p text:style-name="Text_20_body">РАЗМЕСТИТЬ ВНИЗУ САЙ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LatoRegular" svg:font-family="LatoRegular, Arial, sans-serif"/>
    <style:font-face style:name="Mangal1" svg:font-family="Mangal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0T11:37:54.84</meta:creation-date>
    <dc:date>2019-04-23T12:54:24.76</dc:date>
    <meta:editing-duration>PT2H2M52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3" meta:word-count="20" meta:character-count="160"/>
  </office:meta>
</office:document-meta>
</file>